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MOWA</text:p>
      <text:p text:style-name="P1"/>
      <text:p text:style-name="P1">pozostawienia zwierzęcia pod opieką </text:p>
      <text:p text:style-name="P1">w Hotelu dla psów w Trzciance.</text:p>
      <text:p text:style-name="P1"/>
      <text:p text:style-name="P1"/>
      <text:p text:style-name="P2">Umowa zawarta w dniu................................... pomiędzy <text:span text:style-name="T1">Hotelem dla zwierząt w Trzciance</text:span> a, ….....................................................................................................................................</text:p>
      <text:p text:style-name="P2">zwanym dalej <text:span text:style-name="T1">Właścicielem psa </text:span><text:span text:style-name="T2">(osobą oddającą w imieniu Właściciela, na podstawie stosownego upoważnienia), zamieszkałym/ą w ….................................................................................................</text:span></text:p>
      <text:p text:style-name="P4">legitymującym się dowódem osobisty nr:................................................................. wystawiony przez …...............................................................</text:p>
      <text:p text:style-name="P4"/>
      <text:p text:style-name="P4"><text:s/>o nastęującej treści:</text:p>
      <text:p text:style-name="P4"/>
      <text:p text:style-name="P1"><text:span text:style-name="T3">§</text:span><text:span text:style-name="T4">1</text:span></text:p>
      <text:p text:style-name="P5"/>
      <text:p text:style-name="P2"><text:span text:style-name="T2">Właściciel lub osoba oddająca w imieniu Właściciela pod opiekę </text:span><text:span text:style-name="T1"><text:s/>Hotelu dla zwierząt w Trzciance</text:span></text:p>
      <text:p text:style-name="P4"><text:s/>zwierzęcia o imieniu:...................................................</text:p>
      <text:p text:style-name="P4">typ:......................................................</text:p>
      <text:p text:style-name="P4">rasy: ….................................................</text:p>
      <text:p text:style-name="P4">nr tatuażu/chipa …................................................</text:p>
      <text:p text:style-name="P2"><text:span text:style-name="T2">na okres: …........................................................</text:span><text:span text:style-name="T1"> -</text:span><text:span text:style-name="T2"> …................ dni.</text:span></text:p>
      <text:p text:style-name="P4">Nr kontaktowy do Właściciela lub osoby oddającej psa w imieniu Właściciela...................................</text:p>
      <text:p text:style-name="P4"/>
      <text:p text:style-name="P2"><text:span text:style-name="T2">Osoba oddająca psa pod opiekę </text:span><text:span text:style-name="T1">Hotelu dla zwierząt w Trzciance </text:span><text:span text:style-name="T2">oświadcza, że zwierzę jest:</text:span></text:p>
      <text:p text:style-name="P4">a) jego własnością,</text:p>
      <text:p text:style-name="P4">b) nie jest jego własnością ale przedkłada stosowne pełnomocnictwo od Właściciela podczas czynności oddania i zabrania zwierzęcia.</text:p>
      <text:p text:style-name="P4"/>
      <text:p text:style-name="P4"/>
      <text:p text:style-name="P1"><text:span text:style-name="T3">§</text:span><text:span text:style-name="T4">2</text:span></text:p>
      <text:p text:style-name="P5"/>
      <text:p text:style-name="P2"><text:span text:style-name="T4">Osoba oddająca zwierzę pod opiekę </text:span><text:span text:style-name="T5">Hotelu dla zwierząt w Trzciance, </text:span><text:span text:style-name="T4">oświadcza że zwierzę:</text:span></text:p>
      <text:p text:style-name="P6">a) posiada wszystkie szczepienia wymagane Regulaminem hotelu. Zwierzę może być przyjęte do Hotelu bez ważnych szczepień na wyraźne życzenie Właściciela wyrażone pisemnie, zwalniające hotel z odpowiedzialności z tytułu chorób i konsekwencji z tym związanych.</text:p>
      <text:p text:style-name="P6">b) jest zdrowy i nie potrzebna jest specjalistyczna opieka.</text:p>
      <text:p text:style-name="P6"/>
      <text:p text:style-name="P1"><text:span text:style-name="T3">§</text:span><text:span text:style-name="T4">3</text:span></text:p>
      <text:p text:style-name="P5"/>
      <text:p text:style-name="P6">Osoba oddająca zwierzę zostawia na czas pobytu:</text:p>
      <text:p text:style-name="P6">a) książeczkę zdrowia zwierzęcia psa lub kota,</text:p>
      <text:p text:style-name="P6">b) jeśli jest taka konieczność – ulubione posłanie i zabawki (wypisać jakie)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c) karmę na czas pobytu w odpowiedniej ilości lub zleca karmienie za dodatkową opłatą (podać sugerowany rodzaj karmy).................................................................................................................</text:p>
      <text:p text:style-name="P4"/>
      <text:p text:style-name="P1"><text:span text:style-name="T3">§</text:span><text:span text:style-name="T4">4</text:span></text:p>
      <text:p text:style-name="P5"/>
      <text:p text:style-name="P6">Koszty pobytu zwierzęcia w Hotelu został ustalono na kwotę................................................zł brutto,</text:p>
      <text:p text:style-name="P6"><text:soft-page-break/>(słownie:.............................................................................................................................................)</text:p>
      <text:p text:style-name="P6">Płatność zostaje przekazana w dniu przyjęcia zwierzęcia.</text:p>
      <text:p text:style-name="P6"/>
      <text:p text:style-name="P6"/>
      <text:p text:style-name="P1"><text:span text:style-name="T3">§</text:span><text:span text:style-name="T4">5</text:span></text:p>
      <text:p text:style-name="P5"/>
      <text:p text:style-name="P6">Zawarta umowa zobowiązuje Właściciela do poinformowania:</text:p>
      <text:p text:style-name="P6">a) o aktualnym stanie zdrowia zwierzęcia i przekazania wskazówek dotyczących zwierzęcia,</text:p>
      <text:p text:style-name="P6">b) o jego charakterze oraz zachowaniach w stosunku do ludzi i innych zwierząt.</text:p>
      <text:p text:style-name="P6"/>
      <text:p text:style-name="P1"><text:span text:style-name="T3">§</text:span><text:span text:style-name="T4">6</text:span></text:p>
      <text:p text:style-name="P5"/>
      <text:p text:style-name="P6">Osoba oddająca zwierzę zobowiązuje się do odebrania zwierzęcia w umówionym terminie, a wszelkie przesunięcia ( wydłużenie lub skrócenie czasu pobytu) ustali z odpowiednim wyprzedzeniem z personelem Hotelu.</text:p>
      <text:p text:style-name="P9"/>
      <text:p text:style-name="P1"><text:span text:style-name="T3">§</text:span><text:span text:style-name="T4">7</text:span></text:p>
      <text:p text:style-name="P5"/>
      <text:list xml:id="list9216393342222393386" text:style-name="L1">
        <text:list-item>
          <text:p text:style-name="P11">Ustalony termin pobytu może być zmieniony za zgodą obu stron umowy.</text:p>
        </text:list-item>
        <text:list-item>
          <text:p text:style-name="P11">W przypadku skrócenia pobytu Hotel nie zwraca różnicy w należności za pobyt.</text:p>
        </text:list-item>
        <text:list-item>
          <text:p text:style-name="P11">W przypadku wydłużenia pobytu zwierzęcia Właściciel zobowiązany jest do pokrycia zwiększonych kosztów za pobyt przy odbiorze zwierzęcia.</text:p>
        </text:list-item>
      </text:list>
      <text:p text:style-name="P1"><text:span text:style-name="T3">§</text:span><text:span text:style-name="T4">8</text:span></text:p>
      <text:p text:style-name="P6">W sytuacji, gdy osoba oddająca zwierzę:</text:p>
      <text:p text:style-name="P6">a) nie będzie się kontakotwać <text:s/>w sprawie przedłużenia pobytu i nie będzie odpowiadać na telefony,</text:p>
      <text:p text:style-name="P6">b) adres lub telefon będzie nieaktualny,</text:p>
      <text:p text:style-name="P6">c) nie dopełni w ciągu tygodnia, po upływu terminu odbioru, warunków spisanych w umowie</text:p>
      <text:p text:style-name="P6"/>
      <text:p text:style-name="P6">to wystąpienie którejkolwiek z tych okoliczności równoznacze jest z porzuceniem zwierzęcia przez Właściciela i prawne konsekwecje tego zdarzenia będą rozpatrywane na mocy Ustawy o Ochronie Praw Zwierząt z dn. 21.08.1997 r., która definiuje porzucenie zwierzęcia jako znęcanie się nad nim (art.6 ust. 1 i ust.2 pkt.11) i nakłada na Właściciela karę w postaci pozbawienia lub ograniczenia wolności albo grzywny (art.35 ust.1), przy czym sąd może zasądzić przepadek zwierzęcia (art.35 ust.3) i dalsze losy zwierzęcia reguluje art.38 przywołanej ustawy.</text:p>
      <text:p text:style-name="P6"/>
      <text:p text:style-name="P2"/>
      <text:p text:style-name="P1"><text:span text:style-name="T3">§</text:span><text:span text:style-name="T4">9</text:span></text:p>
      <text:p text:style-name="P5"/>
      <text:p text:style-name="P2"><text:span text:style-name="T5">Hotelu dla zwierząt w Trzciane </text:span><text:span text:style-name="T4">w związku z zawarciem umowy zobowiązuje się do :</text:span></text:p>
      <text:p text:style-name="P6">a) opieki nad zwierzęciem,</text:p>
      <text:p text:style-name="P6">b) dołożenia wszelkich starań mających na celu skrócenie aklimatyzacji w nowym miejscu,</text:p>
      <text:p text:style-name="P6">c) zapewnienia odpowiedniej dawki zabawy, stosownej do temperatury, energetyki zwierzęcia oraz specyfiki rasy lub charakteru,</text:p>
      <text:p text:style-name="P2">d) żywienia zwierzęcia zgodnie ze wskazówkami,</text:p>
      <text:p text:style-name="P2">e) zadbania o stan psychiczny i fizyczny oraz w razie potrzeby otoczecznia opieką weterynaryjną, zgodnie z regulaminem Hotelu.</text:p>
      <text:p text:style-name="P2"/>
      <text:p text:style-name="P1"><text:span text:style-name="T3">§</text:span><text:span text:style-name="T4">9</text:span></text:p>
      <text:p text:style-name="P5"/>
      <text:p text:style-name="P6">W przypadku nagłej choroby zwierzęcia lub innego zdarzenia wymagającego natychmiastowej pomocy weterynaryjnej Właściciel wyraża zgodę na opiekę, leczenie i ewentualny zabieg chirurgiczny <text:s/>współpracującego z Fundacją „ Zawsze Razem“ <text:s/>Lekarza Weterynarii lub lekarza <text:soft-page-break/>wskazanego w ankiecie.</text:p>
      <text:p text:style-name="P1"><text:span text:style-name="T3">§</text:span><text:span text:style-name="T4">10</text:span></text:p>
      <text:p text:style-name="P5"/>
      <text:p text:style-name="P2"><text:span text:style-name="T4">Załącznikiem do niejmniejszej umowy jest ankieta dotycząca psa pozostawionego w <text:s/></text:span><text:span text:style-name="T5">Hotelu dla zwierząt w Trzciance. </text:span></text:p>
      <text:p text:style-name="P2"/>
      <text:p text:style-name="P1"><text:span text:style-name="T3">§</text:span><text:span text:style-name="T4">11</text:span></text:p>
      <text:p text:style-name="P5"/>
      <text:p text:style-name="P6">Osoba oddająca zwierzę pod opiekę Hotelu oświadcza, że zapoznała się z regulaminem Hotelu i akceptuje jego warunki.</text:p>
      <text:p text:style-name="P1"><text:span text:style-name="T3">§</text:span><text:span text:style-name="T4">12</text:span></text:p>
      <text:p text:style-name="P5"/>
      <text:p text:style-name="P6">Umowa została sporządzona w dwóch jednakowych egzemplarzach dla każdej ze stron.</text:p>
      <text:p text:style-name="P6"/>
      <text:p text:style-name="P6"/>
      <text:p text:style-name="P6"/>
      <text:p text:style-name="P6">….................................................. <text:s text:c="48"/>…................................................</text:p>
      <text:p text:style-name="P6"><text:s text:c="18"/>Właściciel <text:s text:c="66"/>Hotel dla zwierząt w Trzciance</text:p>
      <text:p text:style-name="P6"/>
      <text:p text:style-name="P6"/>
      <text:p text:style-name="P6"/>
      <text:p text:style-name="P6"/>
      <text:p text:style-name="P6"/>
      <text:p text:style-name="P3"><text:span text:style-name="T4">Powierdzenie odbioru zwierzęcia z </text:span><text:span text:style-name="T5">Hotelu dla zwierząt w Trzciance.</text:span></text:p>
      <text:p text:style-name="P7"/>
      <text:p text:style-name="P8">Ja niżej podpisany/a potwierdzam odbiór zwierzęcia z Hotelu dla zwierząt w Trzciance, na który została sporządzona powyższa umowa i oświadczam, że nie mamy żadnych zastrzeżeń co do stanu zdrowia mojego zwierzęcia.</text:p>
      <text:p text:style-name="P8"/>
      <text:p text:style-name="P8"/>
      <text:p text:style-name="P8"/>
      <text:p text:style-name="P8"><text:s text:c="107"/>….............................................</text:p>
      <text:p text:style-name="P8"><text:tab/><text:tab/><text:tab/><text:tab/><text:tab/><text:tab/><text:tab/><text:tab/><text:tab/><text:tab/> <text:s text:c="7"/>Właściciel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Fundacja</meta:initial-creator>
    <meta:creation-date>2009-04-16T11:32:00Z</meta:creation-date>
    <dc:date>2021-09-06T08:17:31.61</dc:date>
    <meta:editing-cycles>23</meta:editing-cycles>
    <meta:editing-duration>PT16H24M5S</meta:editing-duration>
    <meta:print-date>2021-09-02T15:28:14.94</meta:print-date>
    <meta:document-statistic meta:table-count="0" meta:image-count="0" meta:object-count="0" meta:page-count="3" meta:paragraph-count="69" meta:word-count="675" meta:character-count="6337"/>
    <meta:user-defined meta:name="Info 1"/>
    <meta:user-defined meta:name="Info 2"/>
    <meta:user-defined meta:name="Info 3"/>
    <meta:user-defined meta:name="Info 4"/>
    <meta:template xlink:type="simple" xlink:actuate="onRequest" xlink:title="" xlink:href="../Umowa%20-%20hotel%20dla%20psów%20Margonin.odt/Normal"/>
  </office:meta>
</office:document-meta>
</file>